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309 te Lent: starten van een zwemba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starten van een zwembad (Truus Gelsingstraat 30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44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6329316-3AB8-48BC-8AAF-0BA44CC7B01A" xlink:type="simple">http://www.nijmegen.nl/vergunningpagina/?guid=46329316-3AB8-48BC-8AAF-0BA44CC7B0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02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uus Gelsingstraat 309 te Lent: starten van een zwembad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29</meta:user-defined>
    <meta:user-defined meta:name="OVERHEIDop.GmbID/DC.identifier">gmb-2022-229029</meta:user-defined>
    <meta:user-defined meta:name="OVERHEIDop.versieInformatie"/>
  </office:meta>
</office:document-meta>
</file>