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en verbouwen van de woning, Holstweg 37a 8121RX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46312022</text:p>
            <text:p text:style-name="common-al">Ingekomen: 17-05-2022</text:p>
            <text:p text:style-name="common-al">Locatie: Holstweg 37a 8121RX Olst</text:p>
            <text:p text:style-name="common-al">Projectomschrijving: het vergroten en verbouwen van 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902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46312022</meta:user-defined>
    <meta:user-defined meta:name="DCTERMS.abstract">het vergroten en verbouwen van de woning</meta:user-defined>
    <dc:language>nl</dc:language>
    <meta:user-defined meta:name="OVERHEIDop.locatietype/OVERHEIDop.gebiedsmarkering">Punt</meta:user-defined>
    <meta:user-defined meta:name="DC.title">Aanvraag omgevingsvergunning, het vergroten en verbouwen van de woning, Holstweg 37a 8121RX Ols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028</meta:user-defined>
    <meta:user-defined meta:name="OVERHEIDop.GmbID/DC.identifier">gmb-2022-229028</meta:user-defined>
    <meta:user-defined meta:name="OVERHEIDop.versieInformatie"/>
  </office:meta>
</office:document-meta>
</file>