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7648) Koningin Julianalaan 278 Voorburg plaatsen va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gevelreclame (Maysam Markt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02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2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2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7648) Koningin Julianalaan 278 Voorburg plaatsen van gevelreclame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023</meta:user-defined>
    <meta:user-defined meta:name="OVERHEIDop.GmbID/DC.identifier">gmb-2022-229023</meta:user-defined>
    <meta:user-defined meta:name="OVERHEIDop.versieInformatie"/>
  </office:meta>
</office:document-meta>
</file>