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osterbakken , Marktsteeg 1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1540</text:p>
            <text:p text:style-name="common-al">Ingekomen: 17-05-2022 00:00</text:p>
            <text:p text:style-name="common-al">Locatie: Marktsteeg 1 2312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1540" xlink:type="simple">publicatiesomgevingsvergunningen@leiden.nl</text:a> de volgende gegevens:</text:p>
            <text:p text:style-name="common-al">- het kenmerk van de aanvraag: Z/22/33915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0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1540</meta:user-defined>
    <meta:user-defined meta:name="DCTERMS.abstract">plaatsen posterbakken </meta:user-defined>
    <dc:language>nl</dc:language>
    <meta:user-defined meta:name="OVERHEIDop.locatietype/OVERHEIDop.gebiedsmarkering">Punt</meta:user-defined>
    <meta:user-defined meta:name="DC.title">Aanvraag omgevingsvergunning, plaatsen posterbakken , Marktsteeg 1 2312CS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64_6983925_16528086...|exb-2022-28863</meta:user-defined>
    <meta:user-defined meta:name="OVERHEIDop.publicationIssue">229020</meta:user-defined>
    <meta:user-defined meta:name="OVERHEIDop.GmbID/DC.identifier">gmb-2022-229020</meta:user-defined>
    <meta:user-defined meta:name="OVERHEIDop.versieInformatie"/>
  </office:meta>
</office:document-meta>
</file>