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ianusstraat 24, 7333 BD, Apeldoorn, het kappen van een dakplat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 </text:p>
            <text:p text:style-name="common-al">Wabonummer: D22/0297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01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12</meta:user-defined>
    <dc:language>nl</dc:language>
    <meta:user-defined meta:name="OVERHEIDop.locatietype/OVERHEIDop.gebiedsmarkering">Adres</meta:user-defined>
    <meta:user-defined meta:name="DC.title">Aanvraag omgevingsvergunning Fabianusstraat 24, 7333 BD, Apeldoorn, het kappen van een dakplataa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16</meta:user-defined>
    <meta:user-defined meta:name="OVERHEIDop.GmbID/DC.identifier">gmb-2022-229016</meta:user-defined>
    <meta:user-defined meta:name="OVERHEIDop.versieInformatie"/>
  </office:meta>
</office:document-meta>
</file>