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Duizel Kermis van 30 juli tot en met 2 augustus 2022 en in de jaren 2023, 2024, 2025 en 2026 aan Smisplein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5-2022 een melding afgehandeld. De gemeente geeft hiermee aan dat voor het Duizel Kermis van 30 juli tot en met 2 augustus 2022 en in de jaren 2023, 2024, 2025 en 2026 aan Smisplein in Duizel geen vergunningplicht geldt. Het kenmerk van de gemeente voor deze zaak is 0770126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00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1263</meta:user-defined>
    <meta:user-defined meta:name="DCTERMS.abstract">Duizel Kermis van 30 juli tot en met 2 augustus 2022 en in de jaren 2023, 2024, 2025 en 2026</meta:user-defined>
    <dc:language>nl</dc:language>
    <meta:user-defined meta:name="OVERHEIDop.locatietype/OVERHEIDop.gebiedsmarkering">Punt</meta:user-defined>
    <meta:user-defined meta:name="DC.title">Melding voor het Duizel Kermis van 30 juli tot en met 2 augustus 2022 en in de jaren 2023, 2024, 2025 en 2026 aan Smisplein in Duizel</meta:user-defined>
    <meta:user-defined meta:name="DCTERMS.W3CDTF/DCTERMS.available">2022-05-20</meta:user-defined>
    <meta:user-defined meta:name="DCTERMS.W3CDTF/OVERHEIDop.jaargang">2022</meta:user-defined>
    <meta:user-defined meta:name="OVERHEIDop.publicationIssue">229008</meta:user-defined>
    <meta:user-defined meta:name="OVERHEIDop.GmbID/DC.identifier">gmb-2022-229008</meta:user-defined>
    <meta:user-defined meta:name="OVERHEIDop.versieInformatie"/>
  </office:meta>
</office:document-meta>
</file>