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uitbreiding van GGO activiteiten op de Utrechtseweg 48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7 mei 2022 een ontwerpbesluit genomen op de aanvraag met zaaknummer Z/21/192322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andering)</text:p>
              </text:list-item>
            </text:list>
            <text:p text:style-name="common-al">op het adres Utrechtseweg 48 in Zeist. De gemeente geeft hiermee toestemming voor uitbreiding van GGOactivitei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0 mei 2022 laten weten dat u het niet eens bent met de voorgenomen vergunning. Dit heet een zienswijze indienen. U kunt een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1/192322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</text:p>
            <text:p text:style-name="common-al">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 ontwerpbesluit u het niet eens bent;</text:p>
            <text:p text:style-name="common-al">- waarom u het niet eens bent met de voorgenomen vergunning;</text:p>
            <text:p text:style-name="common-al">- wat de beslissing volgens u moet zijn;</text:p>
            <text:p text:style-name="common-al">- het zaaknummer Z/21/192322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0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uitbreiding van GGO activiteiten op de Utrechtseweg 48 in Zei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02</meta:user-defined>
    <meta:user-defined meta:name="OVERHEIDop.GmbID/DC.identifier">gmb-2022-229002</meta:user-defined>
    <meta:user-defined meta:name="OVERHEIDop.versieInformatie"/>
  </office:meta>
</office:document-meta>
</file>