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takker 20 3762AZ Soest, kappen van boom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9-05-2022 een besluit genomen op de aanvraag met zaaknummer 168239 voor een omgevingsvergunning voor het kappen van boom in de achtertuin op locatie Heetakker 20 3762AZ Soest. De vergunning is toegekend en is verzonden op 19-05-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900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0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00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8239</meta:user-defined>
    <meta:user-defined meta:name="DCTERMS.abstract">kappen van boom in de achtertuin</meta:user-defined>
    <dc:language>nl</dc:language>
    <meta:user-defined meta:name="OVERHEIDop.locatietype/OVERHEIDop.gebiedsmarkering">Punt</meta:user-defined>
    <meta:user-defined meta:name="DC.title">Verleende omgevingsvergunning, Heetakker 20 3762AZ Soest, kappen van boom in de achtertuin</meta:user-defined>
    <meta:user-defined meta:name="DCTERMS.W3CDTF/DCTERMS.available">2022-05-20</meta:user-defined>
    <meta:user-defined meta:name="DCTERMS.W3CDTF/OVERHEIDop.jaargang">2022</meta:user-defined>
    <meta:user-defined meta:name="OVERHEIDop.publicationIssue">229001</meta:user-defined>
    <meta:user-defined meta:name="OVERHEIDop.GmbID/DC.identifier">gmb-2022-229001</meta:user-defined>
    <meta:user-defined meta:name="OVERHEIDop.versieInformatie"/>
  </office:meta>
</office:document-meta>
</file>