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venplein.</text:span>
          </text:p>
            <text:p text:style-name="common-al">Zaakomschrijving: Het organiseren van een openluchtconcert, Sing-Along Havenplein Zierikzee 2022 </text:p>
            <text:p text:style-name="common-al">Datum evenement: 11 juni 2022 tot en met 11 juni 2022</text:p>
            <text:p text:style-name="common-al">Zaaknummer: 536763</text:p>
            <text:p text:style-name="common-al">Beschikking datum verzonden: 18-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900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0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0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36763</meta:user-defined>
    <meta:user-defined meta:name="DCTERMS.abstract">Het organiseren van een openluchtconcert, Sing-Along Havenplein Zierikzee 2022    </meta:user-defined>
    <dc:language>nl</dc:language>
    <meta:user-defined meta:name="OVERHEIDop.locatietype/OVERHEIDop.gebiedsmarkering">Punt</meta:user-defined>
    <meta:user-defined meta:name="DC.title">Evenementenvergunning verleend, Zierikzee, Havenplein</meta:user-defined>
    <meta:user-defined meta:name="DCTERMS.W3CDTF/DCTERMS.available">2022-05-20</meta:user-defined>
    <meta:user-defined meta:name="DCTERMS.W3CDTF/OVERHEIDop.jaargang">2022</meta:user-defined>
    <meta:user-defined meta:name="OVERHEIDop.publicationIssue">229000</meta:user-defined>
    <meta:user-defined meta:name="OVERHEIDop.GmbID/DC.identifier">gmb-2022-229000</meta:user-defined>
    <meta:user-defined meta:name="OVERHEIDop.versieInformatie"/>
  </office:meta>
</office:document-meta>
</file>