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realiseren van een carport, Albert Schweitzerstraat 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803 </text:p>
            <text:p text:style-name="common-al">OLO-nummer: 6422673 </text:p>
            <text:p text:style-name="common-al">Omschrijving: het realiseren van een carport </text:p>
            <text:p text:style-name="common-al">Adres: Albert Schweitzerstraat 1 te Arnhem</text:p>
            <text:p text:style-name="common-al">Activiteiten: Bouwen</text:p>
            <text:p text:style-name="common-al">Besluit: Buiten behandeling gesteld</text:p>
            <text:p text:style-name="common-al">Datum ondertekening: 22-12-2021</text:p>
            <text:p text:style-name="common-al">Datum verzending: 22-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9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het realiseren van een carport, Albert Schweitzerstraat 1 te Arnhem</meta:user-defined>
    <meta:user-defined meta:name="DCTERMS.W3CDTF/DCTERMS.available">2022-01-05</meta:user-defined>
    <meta:user-defined meta:name="DCTERMS.W3CDTF/OVERHEIDop.jaargang">2022</meta:user-defined>
    <meta:user-defined meta:name="OVERHEIDop.publicationIssue">2290</meta:user-defined>
    <meta:user-defined meta:name="OVERHEIDop.GmbID/DC.identifier">gmb-2022-2290</meta:user-defined>
    <meta:user-defined meta:name="OVERHEIDop.versieInformatie"/>
  </office:meta>
</office:document-meta>
</file>