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 Hertoginnelaan 32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mei 2022 heeft de gemeente een aanvraag ontvangen voor het plaatsen van zonnepanelen op het dak van de woning en het bijgebouw op locatie Groot Hertoginnelaan 32 A te Bussum. De aanvraag is geregistreerd onder zaaknummer HZ_WABO-22-100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8999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9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9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root Hertoginnelaan 32 A te Bussum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999</meta:user-defined>
    <meta:user-defined meta:name="OVERHEIDop.GmbID/DC.identifier">gmb-2022-228999</meta:user-defined>
    <meta:user-defined meta:name="OVERHEIDop.versieInformatie"/>
  </office:meta>
</office:document-meta>
</file>