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mei 2022 verleend omgevingsvergunning Hoefsmederij 2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22 voor het plaatsen van een nieuw kozijn met ramen en een nieuwe voordeur aan de Hoefsmederij 2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9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mei 2022 verleend voor het plaatsen van een nieuw kozijn met ramen en nieuwe voordeur aan de Hoefsmederij 20 in Delfzijl.</meta:user-defined>
    <dc:language>nl</dc:language>
    <meta:user-defined meta:name="OVERHEIDop.locatietype/OVERHEIDop.gebiedsmarkering">Adres</meta:user-defined>
    <meta:user-defined meta:name="DC.title">18 mei 2022 verleend omgevingsvergunning Hoefsmederij 20 in Delfzij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986</meta:user-defined>
    <meta:user-defined meta:name="OVERHEIDop.GmbID/DC.identifier">gmb-2022-228986</meta:user-defined>
    <meta:user-defined meta:name="OVERHEIDop.versieInformatie"/>
  </office:meta>
</office:document-meta>
</file>