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Poppenkast op 28 mei, 30 juli, 27 augustus, 24 september en 29 oktober 2022 - 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8 mei 2022, zaaknummer Z22-034234</text:span>
            </text:span>
          </text:p>
            <text:p text:style-name="common-al">Poppenkast op 28 mei, 30 juli, 27 augustus, 24 september en 29 oktober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898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34234</meta:user-defined>
    <meta:user-defined meta:name="DCTERMS.abstract">Poppenkast op 28 mei, 30 juli, 27 augustus, 24 september en 29 oktober 2022</meta:user-defined>
    <dc:language>nl</dc:language>
    <meta:user-defined meta:name="OVERHEIDop.locatietype/OVERHEIDop.gebiedsmarkering">Adres</meta:user-defined>
    <meta:user-defined meta:name="DC.title">Gemeente Aalsmeer – melding akkoord voor Poppenkast op 28 mei, 30 juli, 27 augustus, 24 september en 29 oktober 2022 - Molenplei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985</meta:user-defined>
    <meta:user-defined meta:name="OVERHEIDop.GmbID/DC.identifier">gmb-2022-228985</meta:user-defined>
    <meta:user-defined meta:name="OVERHEIDop.versieInformatie"/>
  </office:meta>
</office:document-meta>
</file>