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Gouda750 Wijkfeest Noord op 14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MASS event B.V. mag zwak-alcoholhoudende dranken schenken tijdens Gouda750 Wijkfeest Noord dat plaats vindt op 14 mei 2022, op de locatie Livingstonelaan Gouda.</text:p>
            <text:p text:style-name="common-al">De vergunning is verzonden op 13 mei 2022. Het zaaknummer van de vergunning is 319775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5 april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97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9775</meta:user-defined>
    <dc:language>nl</dc:language>
    <meta:user-defined meta:name="OVERHEIDop.locatietype/OVERHEIDop.gebiedsmarkering">Weg</meta:user-defined>
    <meta:user-defined meta:name="DC.title">Toestemming voor MASS events B.V. voor het schenken van zwak-alcoholhoudende dranken tijdens Gouda750 Wijkfeest Noord op 14 mei 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70</meta:user-defined>
    <meta:user-defined meta:name="OVERHEIDop.GmbID/DC.identifier">gmb-2022-228970</meta:user-defined>
    <meta:user-defined meta:name="OVERHEIDop.versieInformatie"/>
  </office:meta>
</office:document-meta>
</file>