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nenlaan 56, 5251 SC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erfafscheiding aan de Marijnenlaan 56 in Vlijmen. De vergunning is verzonden op 16 mei 2022 en bij de gemeente bekend onder nummer 12112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9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221</meta:user-defined>
    <dc:language>nl</dc:language>
    <meta:user-defined meta:name="OVERHEIDop.locatietype/OVERHEIDop.gebiedsmarkering">Adres</meta:user-defined>
    <meta:user-defined meta:name="DC.title">Gemeente Heusden - Omgevingsvergunning verleend - Marijnenlaan 56, 5251 SC, Vlijmen, plaatsen erfafscheid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67</meta:user-defined>
    <meta:user-defined meta:name="OVERHEIDop.GmbID/DC.identifier">gmb-2022-228967</meta:user-defined>
    <meta:user-defined meta:name="OVERHEIDop.versieInformatie"/>
  </office:meta>
</office:document-meta>
</file>