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bouwen van het sportcomplex , Drs. F. Bijlweg 45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rs. F. Bijlweg 45, 1784MC Den Helder: het verbouwen van het sportcomplex</text:p>
            <text:p text:style-name="common-al">Verzenddatum: 17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9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bouwen van het sportcomplex op locatie Drs. F. Bijlweg 45, 1784MC Den Helder</meta:user-defined>
    <dc:language>nl</dc:language>
    <meta:user-defined meta:name="OVERHEIDop.locatietype/OVERHEIDop.gebiedsmarkering">Punt</meta:user-defined>
    <meta:user-defined meta:name="DC.title">Sloopmelding geaccepteerd verbouwen van het sportcomplex , Drs. F. Bijlweg 45, 1784MC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964</meta:user-defined>
    <meta:user-defined meta:name="OVERHEIDop.GmbID/DC.identifier">gmb-2022-228964</meta:user-defined>
    <meta:user-defined meta:name="OVERHEIDop.versieInformatie"/>
  </office:meta>
</office:document-meta>
</file>