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Westerbuorren 51, 9212P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51, 9212PK Boornbergum, de uitbreiding van de woning, ontvangen: 17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96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esterbuorren 51, 9212PK Boornbergum, de uitbreiding van de woning, ontvangen: 17 me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Westerbuorren 51, 9212PK Boornberg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62</meta:user-defined>
    <meta:user-defined meta:name="OVERHEIDop.GmbID/DC.identifier">gmb-2022-228962</meta:user-defined>
    <meta:user-defined meta:name="OVERHEIDop.versieInformatie"/>
  </office:meta>
</office:document-meta>
</file>