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75, 5151BK, Drunen, h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herbouwen van een woonboerderij aan de Grotestraat 175 in Drunen. De vergunning is verzonden op 17 mei 2022 en bij de gemeente bekend onder nummer 12039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9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961</meta:user-defined>
    <dc:language>nl</dc:language>
    <meta:user-defined meta:name="OVERHEIDop.locatietype/OVERHEIDop.gebiedsmarkering">Adres</meta:user-defined>
    <meta:user-defined meta:name="DC.title">Gemeente Heusden - Omgevingsvergunning verleend - Grotestraat 175, 5151BK, Drunen, herbouwen woonboerderij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958</meta:user-defined>
    <meta:user-defined meta:name="OVERHEIDop.GmbID/DC.identifier">gmb-2022-228958</meta:user-defined>
    <meta:user-defined meta:name="OVERHEIDop.versieInformatie"/>
  </office:meta>
</office:document-meta>
</file>