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23 - wijzigen bestemming bedrijfswoning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3, Nieuwkoop- zaak nr. Z2022-00000479 - aanvraag omgevingsvergunning voor het wijzigen van bestemming bedrijf-bedrijfswoning in wonen - ingekomen 15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95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79</meta:user-defined>
    <dc:language>nl</dc:language>
    <meta:user-defined meta:name="OVERHEIDop.locatietype/OVERHEIDop.gebiedsmarkering">Adres</meta:user-defined>
    <meta:user-defined meta:name="DC.title">Aanvraag omgevingsvergunning Nieuwkoop, Nieuwveenseweg 23 - wijzigen bestemming bedrijfswoning naar won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55</meta:user-defined>
    <meta:user-defined meta:name="OVERHEIDop.GmbID/DC.identifier">gmb-2022-228955</meta:user-defined>
    <meta:user-defined meta:name="OVERHEIDop.versieInformatie"/>
  </office:meta>
</office:document-meta>
</file>