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Biesbosch 7, 5152SB, Drunen, wijzigen construc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me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wijzigen van de constructie van de woning; het vervangen van een draagpilaar voor een stalen draagbalk aan de De Biesbosch 7 in Drunen. De vergunning is verzonden op 11 mei 2022 en bij de gemeente bekend onder nummer 12030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95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3023</meta:user-defined>
    <dc:language>nl</dc:language>
    <meta:user-defined meta:name="OVERHEIDop.locatietype/OVERHEIDop.gebiedsmarkering">Adres</meta:user-defined>
    <meta:user-defined meta:name="DC.title">Gemeente Heusden - Omgevingsvergunning verleend - De Biesbosch 7, 5152SB, Drunen, wijzigen constructie wo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953</meta:user-defined>
    <meta:user-defined meta:name="OVERHEIDop.GmbID/DC.identifier">gmb-2022-228953</meta:user-defined>
    <meta:user-defined meta:name="OVERHEIDop.versieInformatie"/>
  </office:meta>
</office:document-meta>
</file>