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43, het tijdelijk wijzigen van het bestemmingspla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43, 9521 BA</text:p>
            <text:p text:style-name="common-al">het tijdelijk wijzigen van het bestemmingsplan ten behoeve van de opvang van Oekraïense vluchtelingen (Z2022-005907)</text:p>
            <text:p text:style-name="common-al">Datum ontvangst: 18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95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ieuw-Buinen, Noorderdiep 43, het tijdelijk wijzigen van het bestemmingsplan ten behoeve van de opvang van Oekraïense vluchtelingen</meta:user-defined>
    <meta:user-defined meta:name="DCTERMS.W3CDTF/DCTERMS.available">2022-05-20</meta:user-defined>
    <meta:user-defined meta:name="DCTERMS.W3CDTF/OVERHEIDop.jaargang">2022</meta:user-defined>
    <meta:user-defined meta:name="OVERHEIDop.publicationIssue">228950</meta:user-defined>
    <meta:user-defined meta:name="OVERHEIDop.GmbID/DC.identifier">gmb-2022-228950</meta:user-defined>
    <meta:user-defined meta:name="OVERHEIDop.versieInformatie"/>
  </office:meta>
</office:document-meta>
</file>