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osterseveldweg 16 in Oosterstr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Oosterseveldweg 16 Oosterstreek met bijbehorende stukken ter inzage is gelegd voor inspraak. Met het ontwerpbestemmingsplan Oosterseveldweg 16 Oosterstreek wordt de recreatiebestemming omgezet tot een woonbestemming. Alle recreatieve activiteiten zijn beëindigd op het perceel. </text:p>
            <text:p text:style-name="common-al"/>
            <text:p text:style-name="common-al">
            <text:span text:style-name="nadrukondlijn">Procedure </text:span>
          </text:p>
            <text:p text:style-name="common-al">Het ontwerpbestemmingsplan ligt maandag 23 mei 2022 tot en met maandag 4 juli 2022 ter inzage. Het ontwerpbestemmingsplan Oosterseveldweg 16 Oosterstreek met bijbehorende stukken kunt u digitaal inzien op de website <text:a xlink:href="https://www.ruimtelijkeplannen.nl/" xlink:type="simple">https://www.ruimtelijkeplannen.nl/</text:a> onder het planidentificatienummer: NL.IMRO.0098.BPOosterseveldwg16-ON01. U kunt het ontwerpbestemmingsplan Oosterseveldweg 16 Oosterstreek ook fysiek inzien op het gemeentehuis: Griffioenpark 1, 8471 KR Wolvega. </text:p>
            <text:p text:style-name="common-al"/>
            <text:p text:style-name="common-al">
            <text:span text:style-name="nadrukondlijn">Zienswijze </text:span>
          </text:p>
            <text:p text:style-name="common-al">Tijdens de terinzagelegging kan iedereen zijn mening geven over het ontwerpbestemmingsplan.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894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4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4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Oosterseveldwg16-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Oosterseveldweg 16 in Oosterstreek</meta:user-defined>
    <meta:user-defined meta:name="DCTERMS.W3CDTF/DCTERMS.available">2022-05-23</meta:user-defined>
    <meta:user-defined meta:name="DCTERMS.W3CDTF/OVERHEIDop.jaargang">2022</meta:user-defined>
    <meta:user-defined meta:name="OVERHEIDop.publicationIssue">228944</meta:user-defined>
    <meta:user-defined meta:name="OVERHEIDop.GmbID/DC.identifier">gmb-2022-228944</meta:user-defined>
    <meta:user-defined meta:name="OVERHEIDop.versieInformatie"/>
  </office:meta>
</office:document-meta>
</file>