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Kastanjelaan 14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laan 14, Nieuwkoop - zaak nr. Z2022-00000497 - melding omgevingsrecht voor het verwijderen van asbest - ingekomen 17-05-2022.</text:p>
            <text:p text:style-name="last-al"> 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94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4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4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497</meta:user-defined>
    <dc:language>nl</dc:language>
    <meta:user-defined meta:name="OVERHEIDop.locatietype/OVERHEIDop.gebiedsmarkering">Adres</meta:user-defined>
    <meta:user-defined meta:name="DC.title">Sloopmelding Nieuwkoop, Kastanjelaan 14 - verwijderen asbes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42</meta:user-defined>
    <meta:user-defined meta:name="OVERHEIDop.GmbID/DC.identifier">gmb-2022-228942</meta:user-defined>
    <meta:user-defined meta:name="OVERHEIDop.versieInformatie"/>
  </office:meta>
</office:document-meta>
</file>