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evenhoven, Dorpsstraat 77 - slop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77, Zevenhoven - zaak nr. Z2022-00000504 - melding omgevingsrecht voor het slopen van een woning - ingekomen 18 mei 2022.</text:p>
            <text:p text:style-name="last-al"> Zienswijzen, bezwaar en beroep zijn bij meldingen niet van toepassing. Om de melding(digitaal) in te zien kunt u mailen naar <text:a xlink:href="mailto:omgevingsloket@nieuwkoop.nl" xlink:type="simple">omgevingsloket@nieuwkoop.nl</text:a>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8940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94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94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00504</meta:user-defined>
    <dc:language>nl</dc:language>
    <meta:user-defined meta:name="OVERHEIDop.locatietype/OVERHEIDop.gebiedsmarkering">Adres</meta:user-defined>
    <meta:user-defined meta:name="DC.title">Sloopmelding Zevenhoven, Dorpsstraat 77 - slopen woning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940</meta:user-defined>
    <meta:user-defined meta:name="OVERHEIDop.GmbID/DC.identifier">gmb-2022-228940</meta:user-defined>
    <meta:user-defined meta:name="OVERHEIDop.versieInformatie"/>
  </office:meta>
</office:document-meta>
</file>