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straat 4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2 hebben wij een aanvraag ontvangen voor het bouwen van een schuur op de locatie Molenstraat 44 in Rijssen. De aanvraag is geregistreerd onder zaaknummer 1742-HZ_WABO-221175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893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3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3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olenstraat 44 in Rijssen, het bouwen van een schuu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Molenstraat 44 in Rijss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934</meta:user-defined>
    <meta:user-defined meta:name="OVERHEIDop.GmbID/DC.identifier">gmb-2022-228934</meta:user-defined>
    <meta:user-defined meta:name="OVERHEIDop.versieInformatie"/>
  </office:meta>
</office:document-meta>
</file>