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UNITS (TIJDELIJK)  DS VEENWEG 22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units (tijdelijk) op het perceel Ds Veenweg 22 te De Knipe  (11-05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893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3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3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2 UNITS (TIJDELIJK)  DS VEENWEG 22 DE KNIPE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932</meta:user-defined>
    <meta:user-defined meta:name="OVERHEIDop.GmbID/DC.identifier">gmb-2022-228932</meta:user-defined>
    <meta:user-defined meta:name="OVERHEIDop.versieInformatie"/>
  </office:meta>
</office:document-meta>
</file>