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Café van Ouds - Augustijnenstraat 33 6511 K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2</text:p>
            <text:p text:style-name="common-al">
            <text:span text:style-name="nadrukvet">Omschrijving: </text:span>Terrasvergunning (Augustijnenstraat 33 6511 K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706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22 tot en met 29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92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2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2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Café van Ouds - Augustijnenstraat 33 6511 KD  Nijme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29</meta:user-defined>
    <meta:user-defined meta:name="OVERHEIDop.GmbID/DC.identifier">gmb-2022-228929</meta:user-defined>
    <meta:user-defined meta:name="OVERHEIDop.versieInformatie"/>
  </office:meta>
</office:document-meta>
</file>