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hoek Disselsweg - Margrie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Vergunning APV voor ontheffing plaatsen container ivm Enterse Dagen op locatie hoek Disselsweg - Margrietla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58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89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hoek Disselsweg - Margrietlaa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27</meta:user-defined>
    <meta:user-defined meta:name="OVERHEIDop.GmbID/DC.identifier">gmb-2022-228927</meta:user-defined>
    <meta:user-defined meta:name="OVERHEIDop.versieInformatie"/>
  </office:meta>
</office:document-meta>
</file>