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 de Hikkaardersdyk te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Burdaard, aan de Hikkaardersdyk, het organiseren van de 12e Truckfestival Burdaard op 17 en 18 juni 2022 (besluit is verzonden op 18 mei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892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2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2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241</meta:user-defined>
    <dc:language>nl</dc:language>
    <meta:user-defined meta:name="OVERHEIDop.locatietype/OVERHEIDop.gebiedsmarkering">Weg</meta:user-defined>
    <meta:user-defined meta:name="DC.title">Evenementenvergunning aan de Hikkaardersdyk te Burdaar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926</meta:user-defined>
    <meta:user-defined meta:name="OVERHEIDop.GmbID/DC.identifier">gmb-2022-228926</meta:user-defined>
    <meta:user-defined meta:name="OVERHEIDop.versieInformatie"/>
  </office:meta>
</office:document-meta>
</file>