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5 schuilstallen, Papenvoortse Heide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5 schuilstallen</text:p>
            <text:p text:style-name="common-al">Locatie: Papenvoortse Heide 4 Nuenen</text:p>
            <text:p text:style-name="common-al">Ontvangen op: 18-05-2022</text:p>
            <text:p text:style-name="common-al">Zaaknummer: 0820122995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892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2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2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229950</meta:user-defined>
    <meta:user-defined meta:name="DCTERMS.abstract">het realiseren van 5 schuilstall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aliseren van 5 schuilstallen, Papenvoortse Heide 4 Nuenen: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23</meta:user-defined>
    <meta:user-defined meta:name="OVERHEIDop.GmbID/DC.identifier">gmb-2022-228923</meta:user-defined>
    <meta:user-defined meta:name="OVERHEIDop.versieInformatie"/>
  </office:meta>
</office:document-meta>
</file>