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Ooststellingwerf</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vergunning APV/BW op de locatie Ooststellingwerf. De aanvraag is geregistreerd onder zaaknummer VAB-2022-0222. De aanvraag betreft:</text:p>
            <text:p text:style-name="common-al">internationale 3 daagse dames wielerwedstrijd 4 maart 2022 Ooststellingwer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8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Ooststellingwerf</meta:user-defined>
    <meta:user-defined meta:name="DCTERMS.W3CDTF/DCTERMS.available">2022-01-19</meta:user-defined>
    <meta:user-defined meta:name="DCTERMS.W3CDTF/OVERHEIDop.jaargang">2022</meta:user-defined>
    <meta:user-defined meta:name="OVERHEIDop.publicationIssue">22892</meta:user-defined>
    <meta:user-defined meta:name="OVERHEIDop.GmbID/DC.identifier">gmb-2022-22892</meta:user-defined>
    <meta:user-defined meta:name="OVERHEIDop.versieInformatie"/>
  </office:meta>
</office:document-meta>
</file>