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mederijstraat 35 (ntb)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2 een besluit genomen op de reguliere aanvraag met zaaknummer SXO-20220475 voor een omgevingsvergunning voor het realiseren van een nieuw bedrijfsgebouw op locatie Smederijstraat 35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891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1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1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Smederijstraat 35 (ntb) te Bergambacht</meta:user-defined>
    <meta:user-defined meta:name="DCTERMS.W3CDTF/DCTERMS.available">2022-05-20</meta:user-defined>
    <meta:user-defined meta:name="DCTERMS.W3CDTF/OVERHEIDop.jaargang">2022</meta:user-defined>
    <meta:user-defined meta:name="OVERHEIDop.publicationIssue">228919</meta:user-defined>
    <meta:user-defined meta:name="OVERHEIDop.GmbID/DC.identifier">gmb-2022-228919</meta:user-defined>
    <meta:user-defined meta:name="OVERHEIDop.versieInformatie"/>
  </office:meta>
</office:document-meta>
</file>