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ssel 5 te Tollebeek: het renover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een omgevingsvergunning verleend voor deze locatie. Het gaat om het renoveren van de gevels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91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1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1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ssel 5 te Tollebeek: omgevingsvergunning  18 mei 2022   het renoveren van de gevels van de woning.</meta:user-defined>
    <dc:language>nl</dc:language>
    <meta:user-defined meta:name="OVERHEIDop.locatietype/OVERHEIDop.gebiedsmarkering">Adres</meta:user-defined>
    <meta:user-defined meta:name="DC.title">Wissel 5 te Tollebeek: het renoveren van de gevels van de wo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17</meta:user-defined>
    <meta:user-defined meta:name="OVERHEIDop.GmbID/DC.identifier">gmb-2022-228917</meta:user-defined>
    <meta:user-defined meta:name="OVERHEIDop.versieInformatie"/>
  </office:meta>
</office:document-meta>
</file>