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mmersteeg 80, 5254 VN, Haarsteeg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mei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woning aan Mommersteeg 80 in Haarsteeg. De vergunning is verzonden op 13 mei 2022 en bij de gemeente bekend onder nummer 119616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91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1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1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6162</meta:user-defined>
    <dc:language>nl</dc:language>
    <meta:user-defined meta:name="OVERHEIDop.locatietype/OVERHEIDop.gebiedsmarkering">Adres</meta:user-defined>
    <meta:user-defined meta:name="DC.title">Gemeente Heusden - Omgevingsvergunning verleend - Mommersteeg 80, 5254 VN, Haarsteeg, bouwen wonin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914</meta:user-defined>
    <meta:user-defined meta:name="OVERHEIDop.GmbID/DC.identifier">gmb-2022-228914</meta:user-defined>
    <meta:user-defined meta:name="OVERHEIDop.versieInformatie"/>
  </office:meta>
</office:document-meta>
</file>