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beschikking, Karel V laan ter hoogte van huisnummer 7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18 mei 2022 een besluit genomen op de aanvraag met zaaknummer 2022-000296 voor kap 2 esbomen op locatie Karel V laan ter hoogte van huisnummer 73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kappen van een groenvoorziening</text:p>
              </text:list-item>
            </text:list>
            <text:p text:style-name="common-al"/>
            <text:p text:style-name="common-al">
            <text:span text:style-name="nadrukvet">Inzien</text:span>
          </text:p>
            <text:p text:style-name="common-al">Op verzoek kunt u het besluit en de bijbehorende stukken inzien.</text:p>
            <text:p text:style-name="common-al"/>
            <text:p text:style-name="common-al">
            <text:span text:style-name="nadrukvet">Mogelijkheid tot bezwaar</text:span>
          </text:p>
            <text:p text:style-name="last-al">U kunt bezwaar maken tegen het besluit. Vermeldt u daarbij het hierboven genoemde zaaknummer. De termijn voor het indienen van een bezwaar start op 19 mei 2022 en bedraagt 6 weken. Voor meer informatie over de procedure kunt u contact opnemen via info@geertruidenberg.nl of telefoonnummer 14-016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228912</text:span><text:line-break/><text:date style:data-style-name="dag" text:fixed="true" text:date-value="2022-05-20"/><text:line-break/><text:date style:data-style-name="jaar" text:fixed="true" text:date-value="2022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8912</text:span><text:date style:data-style-name="nicedate" text:fixed="true" text:date-value="2022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8912</text:span><text:date style:data-style-name="nicedate" text:fixed="true" text:date-value="2022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Geertrui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Betreft: beschikking op aanvraag op locatie Karel V laan ter hoogte van huisnummer 73</meta:user-defined>
    <dc:language>nl</dc:language>
    <meta:user-defined meta:name="OVERHEIDop.locatietype/OVERHEIDop.gebiedsmarkering">Punt</meta:user-defined>
    <meta:user-defined meta:name="DC.title">Kennisgeving besluit op aanvraag beschikking, Karel V laan ter hoogte van huisnummer 73</meta:user-defined>
    <meta:user-defined meta:name="DCTERMS.W3CDTF/DCTERMS.available">2022-05-20</meta:user-defined>
    <meta:user-defined meta:name="DCTERMS.W3CDTF/OVERHEIDop.jaargang">2022</meta:user-defined>
    <meta:user-defined meta:name="OVERHEIDop.publicationIssue">228912</meta:user-defined>
    <meta:user-defined meta:name="OVERHEIDop.GmbID/DC.identifier">gmb-2022-228912</meta:user-defined>
    <meta:user-defined meta:name="OVERHEIDop.versieInformatie"/>
  </office:meta>
</office:document-meta>
</file>