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an den Berghlaan 517, 2132 AP, plaatsen van een dakopbouw op de eerste verdieping van de woning, verzenddatum 17-05-2022, zaaknummer 6170749, olonummer 69680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8911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1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1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Van den Berghlaan 517, 2132 AP, plaatsen van een dakopbouw op de eerste verdieping van de woning, verzenddatum 17-05-2022, zaaknummer 6170749, olonummer 6968069.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911</meta:user-defined>
    <meta:user-defined meta:name="OVERHEIDop.GmbID/DC.identifier">gmb-2022-228911</meta:user-defined>
    <meta:user-defined meta:name="OVERHEIDop.versieInformatie"/>
  </office:meta>
</office:document-meta>
</file>