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555 Burgemeester Brokxlaan 1041 te Tilburg, plaatsen van een luifel aan de wagon, verzonden 18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555 - B - Burgemeester Brokxlaan 10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90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0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0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555 Burgemeester Brokxlaan 1041 te Tilburg, plaatsen van een luifel aan de wagon, verzonden 18 mei 2022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08</meta:user-defined>
    <meta:user-defined meta:name="OVERHEIDop.GmbID/DC.identifier">gmb-2022-228908</meta:user-defined>
    <meta:user-defined meta:name="OVERHEIDop.versieInformatie"/>
  </office:meta>
</office:document-meta>
</file>