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1, Havervelden 8a en 8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mei 2022:</text:p>
            <text:p text:style-name="common-al">- <text:span text:style-name="nadrukvet">Schouwrooij 11, Havervelden 8a en 8b</text:span>: het lozen in de bodem of de riolering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90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163</meta:user-defined>
    <meta:user-defined meta:name="DCTERMS.abstract">Schouwrooij 11, Havervelden 8a en 8b: het lozen in de bodem of de riolering buiten inrichtingen.</meta:user-defined>
    <dc:language>nl</dc:language>
    <meta:user-defined meta:name="OVERHEIDop.locatietype/OVERHEIDop.gebiedsmarkering">Adres</meta:user-defined>
    <meta:user-defined meta:name="DC.title">Aangevraagde omgevingsvergunning Schouwrooij 11, Havervelden 8a en 8b in Boxte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06</meta:user-defined>
    <meta:user-defined meta:name="OVERHEIDop.GmbID/DC.identifier">gmb-2022-228906</meta:user-defined>
    <meta:user-defined meta:name="OVERHEIDop.versieInformatie"/>
  </office:meta>
</office:document-meta>
</file>