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iverse locaties, Vlijmen, Haarsteeg, Nieuwkuijk, plaatsen tijdelijke bouwb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mei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plaatsen van tijdelijke bouwborden aan diverse locaties; ter hoogte van Nieuwkuijksestraat 167 in Nieuwkuijk, in de middenberm, ter hoogte van Grote Kerk 17 in Vlijmen en ter hoogte van Haarsteegsestraat 103 in Haarsteeg. De vergunning is verzonden op 11 mei 2022 en bij de gemeente bekend onder nummer 120362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890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0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0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36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Diverse locaties, Vlijmen, Haarsteeg, Nieuwkuijk, plaatsen tijdelijke bouwborden</meta:user-defined>
    <meta:user-defined meta:name="DCTERMS.W3CDTF/DCTERMS.available">2022-05-25</meta:user-defined>
    <meta:user-defined meta:name="DCTERMS.W3CDTF/OVERHEIDop.jaargang">2022</meta:user-defined>
    <meta:user-defined meta:name="OVERHEIDop.externeBijlage">1203627 BIJLAGE Bouwborden|exb-2022-28843</meta:user-defined>
    <meta:user-defined meta:name="OVERHEIDop.publicationIssue">228905</meta:user-defined>
    <meta:user-defined meta:name="OVERHEIDop.GmbID/DC.identifier">gmb-2022-228905</meta:user-defined>
    <meta:user-defined meta:name="OVERHEIDop.versieInformatie"/>
  </office:meta>
</office:document-meta>
</file>