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H 12401 (Kamerlingh Onneslaan), realiseren van een nieuwe betonnen duikerbrug, 17-05-2022, zaaknummer 6195806, olonummer 69833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8904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0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0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Badhoevedorp, kavel HLM03 H 12401 (Kamerlingh Onneslaan), realiseren van een nieuwe betonnen duikerbrug, 17-05-2022, zaaknummer 6195806, olonummer 6983301.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904</meta:user-defined>
    <meta:user-defined meta:name="OVERHEIDop.GmbID/DC.identifier">gmb-2022-228904</meta:user-defined>
    <meta:user-defined meta:name="OVERHEIDop.versieInformatie"/>
  </office:meta>
</office:document-meta>
</file>