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eigeringsbesluiten op aanvraag omgevingsvergunning achter Reeweg 2a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igering omgevingsvergunning </text:span>
            <text:span text:style-name="nadrukvet">en ontwerpbesluit weigering verklaring van geen bedenkingen bouwplan voor het realiseren van 150 woningen aan de noodzijde van de kern Nederhorst den Berg</text:span>
          </text:p>
            <text:p text:style-name="common-al">Burgemeester en wethouders van Wijdemeren maken mede namens de gemeenteraad van Wijdemeren bekend dat zij het voornemen hebben om, met toepassing van artikel 2.12, lid 1, sub a, onder 3o, van de Wet algemene bepalingen omgevingsrecht (Wabo), de aanvraag omgevingsvergunning inzake het realiseren van een nieuwe woonwijk nabij/achter Reeweg 2 te Nederhorst den Berg, betrekking hebbende op de percelen, kadastraal bekend gemeente Nederhorst den Berg, sectie A, nummers 1769 en 2345 te weigeren.</text:p>
            <text:p text:style-name="common-al">De gemeenteraad heeft in haar vergadering op 10 februari 2022 besloten de ontwerp verklaring van geen bedenkingen te weigeren.</text:p>
            <text:p text:style-name="common-al">
            <text:span text:style-name="nadrukvet">Plan</text:span>
          </text:p>
            <text:p text:style-name="common-al">Het betreft een aanvraag omgevingsvergunning voor de activiteit ‘handelen in strijd met de regels ruimtelijke ordening’ (1e fase) voor het realiseren van een nieuwe woonwijk aan de noordzijde van de kern Nederhorst den Berg.</text:p>
            <text:p text:style-name="common-al">
            <text:span text:style-name="nadrukvet">
              <text:span text:style-name="nadrukvet">Inzage</text:span>
            </text:span>
          </text:p>
            <text:p text:style-name="common-al">De ontwerp weigeringsbesluiten liggen met ingang van donderdag 25 mei 2022 gedurende een termijn van 6 weken ter inzage. U kunt de ontwerp weigeringsbesluiten met bijbehorende stukken inzien op www.ruimtelijkeplannen.nl. Het planidentificatienummer is: NL.IMRO.1696.weigvvgbNdB2022-on00</text:p>
            <text:p text:style-name="common-al">
            <text:span text:style-name="nadrukvet">
              <text:span text:style-name="nadrukvet">Zienswijze</text:span>
            </text:span>
          </text:p>
            <text:p text:style-name="common-al">Gedurende de bovengenoemde termijn kunt u een schriftelijke zienswijze op het ontwerp weigeringsbesluit omgevingsvergunning indienen bij het college van burgemeester en wethouders van Wijdemeren, Postbus 190, 1230 AD Loosdrecht.</text:p>
            <text:p text:style-name="common-al">Een zienswijze op het ontwerp weigeringsbesluit verklaring van geen bedenkingen kunt u indienen bij de gemeenteraad van Wijdemeren, Postbus 190, 1230 AD Loosdrecht.</text:p>
            <text:p text:style-name="common-al">U kunt uw zienswijze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89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 weigeringsbesluiten op aanvraag omgevingsvergunning achter Reeweg 2a te Nederhorst den Berg</meta:user-defined>
    <meta:user-defined meta:name="DCTERMS.W3CDTF/DCTERMS.available">2022-05-25</meta:user-defined>
    <meta:user-defined meta:name="DCTERMS.W3CDTF/OVERHEIDop.jaargang">2022</meta:user-defined>
    <meta:user-defined meta:name="OVERHEIDop.publicationIssue">228903</meta:user-defined>
    <meta:user-defined meta:name="OVERHEIDop.GmbID/DC.identifier">gmb-2022-228903</meta:user-defined>
    <meta:user-defined meta:name="OVERHEIDop.versieInformatie"/>
  </office:meta>
</office:document-meta>
</file>