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8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28, 9636 DB, voor het oprichten van een oogstkantine t.p.v. zonne energiepark Meeden, 16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90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0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0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28 Zuidbroek, aanvraag omgevingsvergun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01</meta:user-defined>
    <meta:user-defined meta:name="OVERHEIDop.GmbID/DC.identifier">gmb-2022-228901</meta:user-defined>
    <meta:user-defined meta:name="OVERHEIDop.versieInformatie"/>
  </office:meta>
</office:document-meta>
</file>