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22, 5254 VJ, Haarsteeg, vergrot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bedrijfsloods aan de Tuinbouwweg 22 in Haarsteeg. De vergunning is verzonden op 16 mei 2022 en bij de gemeente bekend onder nummer 11684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8489</meta:user-defined>
    <dc:language>nl</dc:language>
    <meta:user-defined meta:name="OVERHEIDop.locatietype/OVERHEIDop.gebiedsmarkering">Adres</meta:user-defined>
    <meta:user-defined meta:name="DC.title">Gemeente Heusden - Omgevingsvergunning verleend - Tuinbouwweg 22, 5254 VJ, Haarsteeg, vergroten bedrijfslood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99</meta:user-defined>
    <meta:user-defined meta:name="OVERHEIDop.GmbID/DC.identifier">gmb-2022-228899</meta:user-defined>
    <meta:user-defined meta:name="OVERHEIDop.versieInformatie"/>
  </office:meta>
</office:document-meta>
</file>