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ohn F. Kennedystraat tegenover 84, 5384 GG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kastanje i.v.m. bloedingsziekte.</text:p>
            <text:p text:style-name="common-al">datum ontvangst: 13 mei 2022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8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ntvangen aanvraag voor een omgevingsvergunning John F. Kennedystraat tegenover 84, 5384 GG Heesch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98</meta:user-defined>
    <meta:user-defined meta:name="OVERHEIDop.GmbID/DC.identifier">gmb-2022-228898</meta:user-defined>
    <meta:user-defined meta:name="OVERHEIDop.versieInformatie"/>
  </office:meta>
</office:document-meta>
</file>