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rganisatie van buurtfeest Vonderrijt op 19 juni 2022 tussen 12:00 uur en 23:00 uur aan Wegdeel Vonderrij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uurtfeest Vonderrijt</text:p>
            <text:p text:style-name="common-al">Verleend aan c.q. melding: Organisatie buurtfeest Vonderrijt 1 t/m 11</text:p>
            <text:p text:style-name="common-al">Locatie: Wegdeel Vonderrijt, gelegen tussen huisnummers 1 en 11</text:p>
            <text:p text:style-name="common-al">Datum: 19 juni 2022 tussen 12:00 uur en 23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89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organisatie van buurtfeest Vonderrijt op 19 juni 2022 tussen 12:00 uur en 23:00 uur aan Wegdeel Vonderrijt te Nuen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8895</meta:user-defined>
    <meta:user-defined meta:name="OVERHEIDop.GmbID/DC.identifier">gmb-2022-228895</meta:user-defined>
    <meta:user-defined meta:name="OVERHEIDop.versieInformatie"/>
  </office:meta>
</office:document-meta>
</file>