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eppelerweg 3 te Zuidwolde: aangepaste verbouwing t.o.v. eerder verleende vergunning voor uitbreiding werkplaat (12-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888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8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8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Meppelerweg 3 te Zuidwolde: aangepaste verbouwing t.o.v. eerder verleende vergunning voor uitbreiding werkplaat (12-05-2022)</meta:user-defined>
    <meta:user-defined meta:name="DCTERMS.W3CDTF/DCTERMS.available">2022-05-25</meta:user-defined>
    <meta:user-defined meta:name="DCTERMS.W3CDTF/OVERHEIDop.jaargang">2022</meta:user-defined>
    <meta:user-defined meta:name="OVERHEIDop.publicationIssue">228887</meta:user-defined>
    <meta:user-defined meta:name="OVERHEIDop.GmbID/DC.identifier">gmb-2022-228887</meta:user-defined>
    <meta:user-defined meta:name="OVERHEIDop.versieInformatie"/>
  </office:meta>
</office:document-meta>
</file>