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MET SCHUURGEDEELTE IN 2 WONINGEN, SCHOTERLANDSEWEG 195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met schuurgedeelte in 2 woningen op het perceel Schoterlandseweg 195 te Jubbega  (17-05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8886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8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8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WONING MET SCHUURGEDEELTE IN 2 WONINGEN, SCHOTERLANDSEWEG 195 JUBBEGA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886</meta:user-defined>
    <meta:user-defined meta:name="OVERHEIDop.GmbID/DC.identifier">gmb-2022-228886</meta:user-defined>
    <meta:user-defined meta:name="OVERHEIDop.versieInformatie"/>
  </office:meta>
</office:document-meta>
</file>