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arixlaan 3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7 mei 2022 heeft de gemeente Wijdemeren een aanvraag omgevingsvergunning ontvangen voor het plaatsen van twee dakkapellen op de locatie Larixlaan 3 te Loosdrecht. De aanvraag is geregistreerd onder zaaknummer Z.72365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236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28880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88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88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Larixlaan 3 te Loosdrecht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880</meta:user-defined>
    <meta:user-defined meta:name="OVERHEIDop.GmbID/DC.identifier">gmb-2022-228880</meta:user-defined>
    <meta:user-defined meta:name="OVERHEIDop.versieInformatie"/>
  </office:meta>
</office:document-meta>
</file>