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geldautomaat en het plaatsen van reclame - Zuidkade 65, 9203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65, 9203CP Drachten, het plaatsen van een geldautomaat en het plaatsen van reclame, ontvangen: 17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Zuidkade 65, 9203CP Drachten, het plaatsen van een geldautomaat en het plaatsen van reclame, ontvangen: 17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geldautomaat en het plaatsen van reclame - Zuidkade 65, 9203CP Drach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71</meta:user-defined>
    <meta:user-defined meta:name="OVERHEIDop.GmbID/DC.identifier">gmb-2022-228871</meta:user-defined>
    <meta:user-defined meta:name="OVERHEIDop.versieInformatie"/>
  </office:meta>
</office:document-meta>
</file>