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Zuiderhoeksweg 1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eft de gemeente Westerkwartier een melding ontvangen voor activiteiten waarvoor geen vergunningplicht geldt op de locatie Zuiderhoeksweg 1 in Nuis. De melding is geregistreerd onder zaaknummer Z20220130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887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7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7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Zuiderhoeksweg 1 in Nuis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870</meta:user-defined>
    <meta:user-defined meta:name="OVERHEIDop.GmbID/DC.identifier">gmb-2022-228870</meta:user-defined>
    <meta:user-defined meta:name="OVERHEIDop.versieInformatie"/>
  </office:meta>
</office:document-meta>
</file>